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c17f" officeooo:paragraph-rsid="0008c17f"/>
    </style:style>
    <style:style style:name="P2" style:family="paragraph" style:parent-style-name="Standard">
      <style:text-properties officeooo:rsid="0008c17f" officeooo:paragraph-rsid="0008da32"/>
    </style:style>
    <style:style style:name="P3" style:family="paragraph" style:parent-style-name="Standard">
      <style:text-properties officeooo:rsid="0008c17f" officeooo:paragraph-rsid="000e14bf"/>
    </style:style>
    <style:style style:name="P4" style:family="paragraph" style:parent-style-name="Standard">
      <style:text-properties officeooo:rsid="0008c17f" officeooo:paragraph-rsid="0026c7fd"/>
    </style:style>
    <style:style style:name="P5" style:family="paragraph" style:parent-style-name="Standard">
      <style:text-properties officeooo:rsid="0008da32" officeooo:paragraph-rsid="0008da32"/>
    </style:style>
    <style:style style:name="P6" style:family="paragraph" style:parent-style-name="Standard">
      <style:text-properties fo:font-weight="normal" officeooo:rsid="0008da32" officeooo:paragraph-rsid="0008da32" style:font-weight-asian="normal" style:font-weight-complex="normal"/>
    </style:style>
    <style:style style:name="P7" style:family="paragraph" style:parent-style-name="Standard">
      <style:text-properties fo:font-weight="normal" officeooo:rsid="0008da32" officeooo:paragraph-rsid="00092981" style:font-weight-asian="normal" style:font-weight-complex="normal"/>
    </style:style>
    <style:style style:name="P8" style:family="paragraph" style:parent-style-name="Standard">
      <style:text-properties fo:font-weight="normal" officeooo:rsid="0008da32" officeooo:paragraph-rsid="000e14bf" style:font-weight-asian="normal" style:font-weight-complex="normal"/>
    </style:style>
    <style:style style:name="P9" style:family="paragraph" style:parent-style-name="Standard">
      <style:text-properties fo:font-weight="normal" officeooo:rsid="0008da32" officeooo:paragraph-rsid="001053ed" style:font-weight-asian="normal" style:font-weight-complex="normal"/>
    </style:style>
    <style:style style:name="P10" style:family="paragraph" style:parent-style-name="Standard">
      <style:text-properties fo:font-weight="normal" officeooo:rsid="0008da32" officeooo:paragraph-rsid="00210810" style:font-weight-asian="normal" style:font-weight-complex="normal"/>
    </style:style>
    <style:style style:name="P11" style:family="paragraph" style:parent-style-name="Standard">
      <style:text-properties fo:font-weight="normal" officeooo:rsid="0008da32" officeooo:paragraph-rsid="0026c7fd" style:font-weight-asian="normal" style:font-weight-complex="normal"/>
    </style:style>
    <style:style style:name="P12" style:family="paragraph" style:parent-style-name="Standard">
      <style:text-properties fo:font-weight="normal" officeooo:rsid="0008da32" officeooo:paragraph-rsid="0029ec23" style:font-weight-asian="normal" style:font-weight-complex="normal"/>
    </style:style>
    <style:style style:name="P13" style:family="paragraph" style:parent-style-name="Standard">
      <style:text-properties fo:font-weight="normal" officeooo:rsid="0008c17f" officeooo:paragraph-rsid="0008c17f" style:font-weight-asian="normal" style:font-weight-complex="normal"/>
    </style:style>
    <style:style style:name="P14" style:family="paragraph" style:parent-style-name="Standard">
      <style:text-properties fo:font-weight="normal" officeooo:rsid="00092981" officeooo:paragraph-rsid="00092981" style:font-weight-asian="normal" style:font-weight-complex="normal"/>
    </style:style>
    <style:style style:name="P15" style:family="paragraph" style:parent-style-name="Standard">
      <style:text-properties fo:font-weight="normal" officeooo:rsid="00092981" officeooo:paragraph-rsid="00100c0c" style:font-weight-asian="normal" style:font-weight-complex="normal"/>
    </style:style>
    <style:style style:name="P16" style:family="paragraph" style:parent-style-name="Standard">
      <style:text-properties fo:font-weight="normal" officeooo:rsid="00092981" officeooo:paragraph-rsid="001053ed" style:font-weight-asian="normal" style:font-weight-complex="normal"/>
    </style:style>
    <style:style style:name="P17" style:family="paragraph" style:parent-style-name="Standard">
      <style:text-properties fo:font-weight="normal" officeooo:rsid="00094ebd" officeooo:paragraph-rsid="00094ebd" style:font-weight-asian="normal" style:font-weight-complex="normal"/>
    </style:style>
    <style:style style:name="P18" style:family="paragraph" style:parent-style-name="Standard">
      <style:text-properties fo:font-weight="normal" officeooo:rsid="000b1606" officeooo:paragraph-rsid="000b1606" style:font-weight-asian="normal" style:font-weight-complex="normal"/>
    </style:style>
    <style:style style:name="P19" style:family="paragraph" style:parent-style-name="Standard">
      <style:text-properties fo:font-weight="normal" officeooo:rsid="000b1606" officeooo:paragraph-rsid="0013b1cb" style:font-weight-asian="normal" style:font-weight-complex="normal"/>
    </style:style>
    <style:style style:name="P20" style:family="paragraph" style:parent-style-name="Standard">
      <style:text-properties fo:font-weight="normal" officeooo:rsid="000b1606" officeooo:paragraph-rsid="0014ea32" style:font-weight-asian="normal" style:font-weight-complex="normal"/>
    </style:style>
    <style:style style:name="P21" style:family="paragraph" style:parent-style-name="Standard">
      <style:text-properties fo:font-weight="normal" officeooo:rsid="000b1606" officeooo:paragraph-rsid="00180ce6" style:font-weight-asian="normal" style:font-weight-complex="normal"/>
    </style:style>
    <style:style style:name="P22" style:family="paragraph" style:parent-style-name="Standard">
      <style:text-properties fo:font-weight="normal" officeooo:rsid="000b1606" officeooo:paragraph-rsid="00210810" style:font-weight-asian="normal" style:font-weight-complex="normal"/>
    </style:style>
    <style:style style:name="P23" style:family="paragraph" style:parent-style-name="Standard">
      <style:text-properties fo:font-weight="normal" officeooo:rsid="00120d84" officeooo:paragraph-rsid="00120d84" style:font-weight-asian="normal" style:font-weight-complex="normal"/>
    </style:style>
    <style:style style:name="P24" style:family="paragraph" style:parent-style-name="Standard">
      <style:text-properties fo:font-weight="normal" officeooo:rsid="00120d84" officeooo:paragraph-rsid="0014ea32" style:font-weight-asian="normal" style:font-weight-complex="normal"/>
    </style:style>
    <style:style style:name="P25" style:family="paragraph" style:parent-style-name="Standard">
      <style:text-properties fo:font-weight="normal" officeooo:rsid="00120d84" officeooo:paragraph-rsid="00210810" style:font-weight-asian="normal" style:font-weight-complex="normal"/>
    </style:style>
    <style:style style:name="P26" style:family="paragraph" style:parent-style-name="Standard">
      <style:text-properties fo:font-weight="normal" officeooo:rsid="0013b1cb" officeooo:paragraph-rsid="0013b1cb" style:font-weight-asian="normal" style:font-weight-complex="normal"/>
    </style:style>
    <style:style style:name="P27" style:family="paragraph" style:parent-style-name="Standard">
      <style:text-properties fo:font-weight="normal" officeooo:rsid="0014ea32" officeooo:paragraph-rsid="0014ea32" style:font-weight-asian="normal" style:font-weight-complex="normal"/>
    </style:style>
    <style:style style:name="P28" style:family="paragraph" style:parent-style-name="Standard">
      <style:text-properties fo:font-weight="normal" officeooo:rsid="0014ea32" officeooo:paragraph-rsid="001a1142" style:font-weight-asian="normal" style:font-weight-complex="normal"/>
    </style:style>
    <style:style style:name="P29" style:family="paragraph" style:parent-style-name="Standard">
      <style:text-properties fo:font-weight="normal" officeooo:rsid="00158b60" officeooo:paragraph-rsid="00158b60" style:font-weight-asian="normal" style:font-weight-complex="normal"/>
    </style:style>
    <style:style style:name="P30" style:family="paragraph" style:parent-style-name="Standard">
      <style:text-properties fo:font-weight="normal" officeooo:rsid="00163708" officeooo:paragraph-rsid="00163708" style:font-weight-asian="normal" style:font-weight-complex="normal"/>
    </style:style>
    <style:style style:name="P31" style:family="paragraph" style:parent-style-name="Standard">
      <style:text-properties fo:font-weight="normal" officeooo:rsid="0026c7fd" officeooo:paragraph-rsid="0026c7fd" style:font-weight-asian="normal" style:font-weight-complex="normal"/>
    </style:style>
    <style:style style:name="P32" style:family="paragraph" style:parent-style-name="Standard">
      <style:text-properties fo:font-weight="normal" officeooo:rsid="002b1a5f" officeooo:paragraph-rsid="002b1a5f" style:font-weight-asian="normal" style:font-weight-complex="normal"/>
    </style:style>
    <style:style style:name="P33" style:family="paragraph" style:parent-style-name="Standard">
      <style:text-properties fo:font-weight="normal" officeooo:rsid="002cd2e5" officeooo:paragraph-rsid="002cd2e5" style:font-weight-asian="normal" style:font-weight-complex="normal"/>
    </style:style>
    <style:style style:name="P34" style:family="paragraph" style:parent-style-name="Standard">
      <style:text-properties fo:font-weight="bold" officeooo:rsid="000e14bf" officeooo:paragraph-rsid="000e14bf" style:font-weight-asian="bold" style:font-weight-complex="bold"/>
    </style:style>
    <style:style style:name="P35" style:family="paragraph" style:parent-style-name="Standard">
      <style:text-properties fo:font-weight="bold" officeooo:rsid="0013b1cb" officeooo:paragraph-rsid="0013b1cb" style:font-weight-asian="bold" style:font-weight-complex="bold"/>
    </style:style>
    <style:style style:name="P36" style:family="paragraph" style:parent-style-name="Standard">
      <style:text-properties fo:font-weight="bold" officeooo:rsid="0015cb43" officeooo:paragraph-rsid="0015cb43" style:font-weight-asian="bold" style:font-weight-complex="bold"/>
    </style:style>
    <style:style style:name="P37" style:family="paragraph" style:parent-style-name="Standard">
      <style:text-properties fo:font-weight="bold" officeooo:rsid="0015cb43" officeooo:paragraph-rsid="00180ce6" style:font-weight-asian="bold" style:font-weight-complex="bold"/>
    </style:style>
    <style:style style:name="P38" style:family="paragraph" style:parent-style-name="Standard">
      <style:text-properties fo:font-weight="bold" officeooo:rsid="00180ce6" officeooo:paragraph-rsid="00180ce6" style:font-weight-asian="bold" style:font-weight-complex="bold"/>
    </style:style>
    <style:style style:name="P39" style:family="paragraph" style:parent-style-name="Standard">
      <style:text-properties fo:font-weight="bold" officeooo:rsid="0019221a" officeooo:paragraph-rsid="0019221a" style:font-weight-asian="bold" style:font-weight-complex="bold"/>
    </style:style>
    <style:style style:name="P40" style:family="paragraph" style:parent-style-name="Standard">
      <style:text-properties fo:font-weight="bold" officeooo:rsid="001a1142" officeooo:paragraph-rsid="001a1142" style:font-weight-asian="bold" style:font-weight-complex="bold"/>
    </style:style>
    <style:style style:name="P41" style:family="paragraph" style:parent-style-name="Standard">
      <style:text-properties fo:font-weight="bold" officeooo:rsid="001c0924" officeooo:paragraph-rsid="001f0fef" style:font-weight-asian="bold" style:font-weight-complex="bold"/>
    </style:style>
    <style:style style:name="P42" style:family="paragraph" style:parent-style-name="Standard">
      <style:text-properties fo:font-weight="bold" officeooo:rsid="001e03bf" officeooo:paragraph-rsid="001e03bf" style:font-weight-asian="bold" style:font-weight-complex="bold"/>
    </style:style>
    <style:style style:name="P43" style:family="paragraph" style:parent-style-name="Standard">
      <style:text-properties fo:font-weight="bold" officeooo:rsid="001e03bf" officeooo:paragraph-rsid="001f0fef" style:font-weight-asian="bold" style:font-weight-complex="bold"/>
    </style:style>
    <style:style style:name="P44" style:family="paragraph" style:parent-style-name="Standard">
      <style:text-properties fo:font-weight="bold" officeooo:rsid="001f0fef" officeooo:paragraph-rsid="00210810" style:font-weight-asian="bold" style:font-weight-complex="bold"/>
    </style:style>
    <style:style style:name="P45" style:family="paragraph" style:parent-style-name="Standard">
      <style:text-properties fo:font-weight="bold" officeooo:rsid="00210810" officeooo:paragraph-rsid="00210810" style:font-weight-asian="bold" style:font-weight-complex="bold"/>
    </style:style>
    <style:style style:name="P46" style:family="paragraph" style:parent-style-name="Standard">
      <style:text-properties style:text-underline-style="solid" style:text-underline-width="auto" style:text-underline-color="font-color" fo:font-weight="normal" officeooo:rsid="00120d84" officeooo:paragraph-rsid="00120d84" style:font-weight-asian="normal" style:font-weight-complex="normal"/>
    </style:style>
    <style:style style:name="P47" style:family="paragraph" style:parent-style-name="Standard">
      <style:text-properties style:text-underline-style="solid" style:text-underline-width="auto" style:text-underline-color="font-color" fo:font-weight="normal" officeooo:rsid="0013b1cb" officeooo:paragraph-rsid="0013b1cb" style:font-weight-asian="normal" style:font-weight-complex="normal"/>
    </style:style>
    <style:style style:name="P48" style:family="paragraph" style:parent-style-name="Standard">
      <style:text-properties style:text-underline-style="solid" style:text-underline-width="auto" style:text-underline-color="font-color" fo:font-weight="normal" officeooo:rsid="00158b60" officeooo:paragraph-rsid="00158b60" style:font-weight-asian="normal" style:font-weight-complex="normal"/>
    </style:style>
    <style:style style:name="P49" style:family="paragraph" style:parent-style-name="Standard">
      <style:text-properties style:text-underline-style="solid" style:text-underline-width="auto" style:text-underline-color="font-color" fo:font-weight="normal" officeooo:rsid="00158b60" officeooo:paragraph-rsid="00210810" style:font-weight-asian="normal" style:font-weight-complex="normal"/>
    </style:style>
    <style:style style:name="P50" style:family="paragraph" style:parent-style-name="Standard">
      <style:text-properties style:text-underline-style="none" fo:font-weight="normal" officeooo:rsid="00158b60" officeooo:paragraph-rsid="00210810" style:font-weight-asian="normal" style:font-weight-complex="normal"/>
    </style:style>
    <style:style style:name="P51" style:family="paragraph" style:parent-style-name="Standard">
      <style:text-properties style:text-underline-style="none" fo:font-weight="bold" officeooo:rsid="0019221a" officeooo:paragraph-rsid="003039a6" style:font-weight-asian="bold" style:font-weight-complex="bold"/>
    </style:style>
    <style:style style:name="P52" style:family="paragraph" style:parent-style-name="Standard">
      <style:paragraph-properties fo:break-before="page"/>
      <style:text-properties officeooo:rsid="0008c17f" officeooo:paragraph-rsid="0008c17f"/>
    </style:style>
    <style:style style:name="P53" style:family="paragraph" style:parent-style-name="Standard">
      <style:paragraph-properties fo:break-before="page"/>
      <style:text-properties fo:font-weight="normal" officeooo:rsid="000b1606" officeooo:paragraph-rsid="0013b1cb" style:font-weight-asian="normal" style:font-weight-complex="normal"/>
    </style:style>
    <style:style style:name="P54" style:family="paragraph" style:parent-style-name="Standard">
      <style:paragraph-properties fo:break-before="page"/>
      <style:text-properties fo:font-weight="normal" officeooo:rsid="000b1606" officeooo:paragraph-rsid="00210810" style:font-weight-asian="normal" style:font-weight-complex="normal"/>
    </style:style>
    <style:style style:name="P55" style:family="paragraph" style:parent-style-name="Standard">
      <style:paragraph-properties fo:break-before="page"/>
      <style:text-properties fo:font-weight="bold" officeooo:rsid="000e14bf" officeooo:paragraph-rsid="000e14bf" style:font-weight-asian="bold" style:font-weight-complex="bold"/>
    </style:style>
    <style:style style:name="P56" style:family="paragraph" style:parent-style-name="Standard">
      <style:text-properties fo:font-weight="bold" officeooo:rsid="0008da32" officeooo:paragraph-rsid="0008da32" style:font-weight-asian="bold" style:font-weight-complex="bold"/>
    </style:style>
    <style:style style:name="P57" style:family="paragraph" style:parent-style-name="Standard">
      <style:text-properties fo:font-weight="bold" officeooo:rsid="00092981" officeooo:paragraph-rsid="00100c0c" style:font-weight-asian="bold" style:font-weight-complex="bold"/>
    </style:style>
    <style:style style:name="P58" style:family="paragraph" style:parent-style-name="Standard">
      <style:text-properties fo:font-weight="bold" officeooo:rsid="0014ea32" officeooo:paragraph-rsid="0014ea32" style:font-weight-asian="bold" style:font-weight-complex="bold"/>
    </style:style>
    <style:style style:name="P59" style:family="paragraph" style:parent-style-name="Standard">
      <style:text-properties fo:font-weight="normal" officeooo:rsid="0029ec23" officeooo:paragraph-rsid="0029ec23" style:font-weight-asian="normal" style:font-weight-complex="normal"/>
    </style:style>
    <style:style style:name="P60" style:family="paragraph" style:parent-style-name="Standard">
      <style:text-properties fo:font-weight="normal" officeooo:rsid="0026c7fd" officeooo:paragraph-rsid="0026c7fd" style:font-weight-asian="normal" style:font-weight-complex="normal"/>
    </style:style>
    <style:style style:name="P61" style:family="paragraph" style:parent-style-name="Standard">
      <style:text-properties fo:font-weight="normal" officeooo:rsid="0013b1cb" officeooo:paragraph-rsid="0013b1cb" style:font-weight-asian="normal" style:font-weight-complex="normal"/>
    </style:style>
    <style:style style:name="P62" style:family="paragraph" style:parent-style-name="Standard">
      <style:text-properties fo:font-weight="normal" officeooo:rsid="0014ea32" officeooo:paragraph-rsid="0013b1cb" style:font-weight-asian="normal" style:font-weight-complex="normal"/>
    </style:style>
    <style:style style:name="P63" style:family="paragraph" style:parent-style-name="Standard">
      <style:text-properties fo:font-weight="normal" officeooo:rsid="001a1142" officeooo:paragraph-rsid="001a1142" style:font-weight-asian="normal" style:font-weight-complex="normal"/>
    </style:style>
    <style:style style:name="P64" style:family="paragraph" style:parent-style-name="Standard">
      <style:text-properties fo:font-weight="normal" officeooo:rsid="001a1142" officeooo:paragraph-rsid="00180ce6" style:font-weight-asian="normal" style:font-weight-complex="normal"/>
    </style:style>
    <style:style style:name="P65" style:family="paragraph" style:parent-style-name="Standard">
      <style:text-properties fo:font-weight="normal" officeooo:rsid="00180ce6" officeooo:paragraph-rsid="00180ce6" style:font-weight-asian="normal" style:font-weight-complex="normal"/>
    </style:style>
    <style:style style:name="P66" style:family="paragraph" style:parent-style-name="Standard">
      <style:text-properties fo:font-weight="normal" officeooo:rsid="0015cb43" officeooo:paragraph-rsid="00180ce6" style:font-weight-asian="normal" style:font-weight-complex="normal"/>
    </style:style>
    <style:style style:name="P67" style:family="paragraph" style:parent-style-name="Standard">
      <style:text-properties fo:font-weight="normal" officeooo:rsid="0019221a" officeooo:paragraph-rsid="0015cb43" style:font-weight-asian="normal" style:font-weight-complex="normal"/>
    </style:style>
    <style:style style:name="P68" style:family="paragraph" style:parent-style-name="Standard">
      <style:text-properties fo:font-weight="normal" officeooo:rsid="0019221a" officeooo:paragraph-rsid="0019221a" style:font-weight-asian="normal" style:font-weight-complex="normal"/>
    </style:style>
    <style:style style:name="P69" style:family="paragraph" style:parent-style-name="Standard">
      <style:text-properties fo:font-weight="normal" officeooo:rsid="001f0fef" officeooo:paragraph-rsid="001a1142" style:font-weight-asian="normal" style:font-weight-complex="normal"/>
    </style:style>
    <style:style style:name="P70" style:family="paragraph" style:parent-style-name="Standard">
      <style:text-properties fo:font-weight="normal" officeooo:rsid="001f0fef" officeooo:paragraph-rsid="001f0fef" style:font-weight-asian="normal" style:font-weight-complex="normal"/>
    </style:style>
    <style:style style:name="P71" style:family="paragraph" style:parent-style-name="Standard">
      <style:text-properties fo:font-weight="normal" officeooo:rsid="001e03bf" officeooo:paragraph-rsid="001f0fef" style:font-weight-asian="normal" style:font-weight-complex="normal"/>
    </style:style>
    <style:style style:name="P72" style:family="paragraph" style:parent-style-name="Standard">
      <style:text-properties fo:font-weight="normal" officeooo:rsid="00210810" officeooo:paragraph-rsid="00210810" style:font-weight-asian="normal" style:font-weight-complex="normal"/>
    </style:style>
    <style:style style:name="P73" style:family="paragraph" style:parent-style-name="Standard">
      <style:text-properties officeooo:rsid="0023804e" officeooo:paragraph-rsid="0023804e"/>
    </style:style>
    <style:style style:name="P74" style:family="paragraph" style:parent-style-name="Standard">
      <style:text-properties style:text-underline-style="none" fo:font-weight="normal" officeooo:rsid="0019221a" officeooo:paragraph-rsid="0019221a" style:font-weight-asian="normal" style:font-weight-complex="normal"/>
    </style:style>
    <style:style style:name="P75" style:family="paragraph" style:parent-style-name="Standard">
      <style:text-properties style:text-underline-style="solid" style:text-underline-width="auto" style:text-underline-color="font-color" fo:font-weight="normal" officeooo:rsid="001f0fef" officeooo:paragraph-rsid="001f0fef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e14bf" style:font-style-asian="italic" style:font-style-complex="italic"/>
    </style:style>
    <style:style style:name="T3" style:family="text">
      <style:text-properties fo:font-style="italic" officeooo:rsid="000b1606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8da3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da32" style:font-weight-asian="bold" style:font-weight-complex="bold"/>
    </style:style>
    <style:style style:name="T8" style:family="text">
      <style:text-properties fo:font-weight="bold" officeooo:rsid="0013b1cb" style:font-weight-asian="bold" style:font-weight-complex="bold"/>
    </style:style>
    <style:style style:name="T9" style:family="text">
      <style:text-properties fo:font-weight="bold" officeooo:rsid="0015cb43" style:font-weight-asian="bold" style:font-weight-complex="bold"/>
    </style:style>
    <style:style style:name="T10" style:family="text">
      <style:text-properties fo:font-weight="bold" officeooo:rsid="00180ce6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8da32" style:font-weight-asian="normal" style:font-weight-complex="normal"/>
    </style:style>
    <style:style style:name="T13" style:family="text">
      <style:text-properties fo:font-weight="normal" officeooo:rsid="000e14bf" style:font-weight-asian="normal" style:font-weight-complex="normal"/>
    </style:style>
    <style:style style:name="T14" style:family="text">
      <style:text-properties fo:font-weight="normal" officeooo:rsid="0014ea32" style:font-weight-asian="normal" style:font-weight-complex="normal"/>
    </style:style>
    <style:style style:name="T15" style:family="text">
      <style:text-properties fo:font-weight="normal" officeooo:rsid="0019221a" style:font-weight-asian="normal" style:font-weight-complex="normal"/>
    </style:style>
    <style:style style:name="T16" style:family="text">
      <style:text-properties fo:font-weight="normal" officeooo:rsid="0015cb43" style:font-weight-asian="normal" style:font-weight-complex="normal"/>
    </style:style>
    <style:style style:name="T17" style:family="text">
      <style:text-properties fo:font-weight="normal" officeooo:rsid="001c0924" style:font-weight-asian="normal" style:font-weight-complex="normal"/>
    </style:style>
    <style:style style:name="T18" style:family="text">
      <style:text-properties fo:font-weight="normal" officeooo:rsid="001e03bf" style:font-weight-asian="normal" style:font-weight-complex="normal"/>
    </style:style>
    <style:style style:name="T19" style:family="text">
      <style:text-properties fo:font-weight="normal" officeooo:rsid="001f0fef" style:font-weight-asian="normal" style:font-weight-complex="normal"/>
    </style:style>
    <style:style style:name="T20" style:family="text">
      <style:text-properties fo:font-weight="normal" officeooo:rsid="00210810" style:font-weight-asian="normal" style:font-weight-complex="normal"/>
    </style:style>
    <style:style style:name="T21" style:family="text">
      <style:text-properties fo:font-weight="normal" officeooo:rsid="0029ec23" style:font-weight-asian="normal" style:font-weight-complex="normal"/>
    </style:style>
    <style:style style:name="T22" style:family="text">
      <style:text-properties fo:font-weight="normal" officeooo:rsid="002bafbe" style:font-weight-asian="normal" style:font-weight-complex="normal"/>
    </style:style>
    <style:style style:name="T23" style:family="text">
      <style:text-properties fo:font-weight="normal" officeooo:rsid="002cd2e5" style:font-weight-asian="normal" style:font-weight-complex="normal"/>
    </style:style>
    <style:style style:name="T24" style:family="text">
      <style:text-properties fo:font-weight="normal" officeooo:rsid="002e73cb" style:font-weight-asian="normal" style:font-weight-complex="normal"/>
    </style:style>
    <style:style style:name="T25" style:family="text">
      <style:text-properties fo:font-weight="normal" officeooo:rsid="003039a6" style:font-weight-asian="normal" style:font-weight-complex="normal"/>
    </style:style>
    <style:style style:name="T26" style:family="text">
      <style:text-properties officeooo:rsid="00092981"/>
    </style:style>
    <style:style style:name="T27" style:family="text">
      <style:text-properties officeooo:rsid="00094ebd"/>
    </style:style>
    <style:style style:name="T28" style:family="text">
      <style:text-properties officeooo:rsid="000b1606"/>
    </style:style>
    <style:style style:name="T29" style:family="text">
      <style:text-properties officeooo:rsid="000caf6f"/>
    </style:style>
    <style:style style:name="T30" style:family="text">
      <style:text-properties officeooo:rsid="000e14bf"/>
    </style:style>
    <style:style style:name="T31" style:family="text">
      <style:text-properties officeooo:rsid="00100c0c"/>
    </style:style>
    <style:style style:name="T32" style:family="text">
      <style:text-properties officeooo:rsid="001053ed"/>
    </style:style>
    <style:style style:name="T33" style:family="text">
      <style:text-properties officeooo:rsid="0013b1cb"/>
    </style:style>
    <style:style style:name="T34" style:family="text">
      <style:text-properties officeooo:rsid="0014ea32"/>
    </style:style>
    <style:style style:name="T35" style:family="text">
      <style:text-properties officeooo:rsid="0015cb43"/>
    </style:style>
    <style:style style:name="T36" style:family="text">
      <style:text-properties officeooo:rsid="00163708"/>
    </style:style>
    <style:style style:name="T37" style:family="text">
      <style:text-properties officeooo:rsid="00180ce6"/>
    </style:style>
    <style:style style:name="T38" style:family="text">
      <style:text-properties officeooo:rsid="0019221a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3039a6" style:font-weight-asian="normal" style:font-weight-complex="normal"/>
    </style:style>
    <style:style style:name="T42" style:family="text">
      <style:text-properties style:text-underline-style="none" officeooo:rsid="002bafbe"/>
    </style:style>
    <style:style style:name="T43" style:family="text">
      <style:text-properties officeooo:rsid="001a1142"/>
    </style:style>
    <style:style style:name="T44" style:family="text">
      <style:text-properties officeooo:rsid="001e03bf"/>
    </style:style>
    <style:style style:name="T45" style:family="text">
      <style:text-properties officeooo:rsid="00210810"/>
    </style:style>
    <style:style style:name="T46" style:family="text">
      <style:text-properties officeooo:rsid="00223166"/>
    </style:style>
    <style:style style:name="T47" style:family="text">
      <style:text-properties officeooo:rsid="0023804e"/>
    </style:style>
    <style:style style:name="T48" style:family="text">
      <style:text-properties officeooo:rsid="0026c7fd"/>
    </style:style>
    <style:style style:name="T49" style:family="text">
      <style:text-properties officeooo:rsid="0029ec23"/>
    </style:style>
    <style:style style:name="T50" style:family="text">
      <style:text-properties officeooo:rsid="002b1a5f"/>
    </style:style>
    <style:style style:name="T51" style:family="text">
      <style:text-properties officeooo:rsid="002bafbe"/>
    </style:style>
    <style:style style:name="T52" style:family="text">
      <style:text-properties officeooo:rsid="002cd2e5"/>
    </style:style>
    <style:style style:name="T53" style:family="text">
      <style:text-properties officeooo:rsid="002e73cb"/>
    </style:style>
    <style:style style:name="T54" style:family="text">
      <style:text-properties officeooo:rsid="003039a6"/>
    </style:style>
    <style:style style:name="T55" style:family="text">
      <style:text-properties officeooo:rsid="0032bb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Preliminaries</text:span>:</text:p>
      <text:p text:style-name="P1"/>
      <text:p text:style-name="P1">This software suite <text:span text:style-name="T29">registers</text:span> sequences of 3D image stacks for analysis. <text:s/>W<text:span text:style-name="T55">h</text:span>ile it was built for developing <text:span text:style-name="T1">C. elegans</text:span> embryos, it would probably work on other types of image data as well – <text:span text:style-name="T29">any type of sample that is confined in space</text:span> <text:span text:style-name="T29">and does not move too quickly –</text:span> with some modifications.<text:span text:style-name="T47"><text:line-break/></text:span></text:p>
      <text:p text:style-name="P2">The <text:span text:style-name="T29">Matlab-based registration program (entry-point: RegistrationWrapper / MainRegister)</text:span> <text:span text:style-name="T29">anticipates</text:span> image data in two segmentation channels: <text:span text:style-name="T49">first</text:span>, a<text:span text:style-name="T5">n alignment marker</text:span> which is relatively stable in its distribution around the AP-axis of the animal over time, and importantly, <text:span text:style-name="T29">also </text:span>stable in absolute position between stacks – in our case, this <text:span text:style-name="T32">marker</text:span> is <text:span text:style-name="T1">unc-130</text:span><text:span text:style-name="T4">::GFP</text:span>-labeled nuclei; second, a <text:span text:style-name="T32">marker</text:span> representing all nuclei in the animal, which can be used for staging embryos and finding their overall structure / outline – in our case, this is the <text:span text:style-name="T29">histone </text:span>mCherry <text:span text:style-name="T29">marker</text:span>. <text:s/>The <text:span text:style-name="T5">alignment marker </text:span>segmentation data <text:span text:style-name="T5">should b</text:span>e in h5 format, with values between 0 and 1 for every pixel describing the confidence <text:span text:style-name="T29">of</text:span> the labeling. <text:s/><text:span text:style-name="T5">In our case this data was generated using the program Ilastik, as described in the text. <text:s/>The pan-nuclear marker must be in the specific format generated by StarryNite: in other words, the data is presented in the form of a structure</text:span><text:span text:style-name="T7"> </text:span><text:span text:style-name="T13">array (</text:span><text:span text:style-name="T21">array index is </text:span><text:span text:style-name="T13">over time) “</text:span><text:span text:style-name="T12">esequence” </text:span><text:span text:style-name="T13">which contains an array called “finalpoints” for each time point, defining all segmented nuclear centers for that time point</text:span><text:span text:style-name="T12">. <text:s/>These centers could </text:span><text:span text:style-name="T13">easily </text:span><text:span text:style-name="T12">be generated in some other way provided they are </text:span><text:span text:style-name="T21">input</text:span><text:span text:style-name="T13"> to the </text:span><text:span text:style-name="T21">Matlab program in</text:span><text:span text:style-name="T13"> </text:span><text:span text:style-name="T21">the correct format.</text:span></text:p>
      <text:p text:style-name="P56"/>
      <text:p text:style-name="P12">The particular names of the <text:span text:style-name="T48">input files for Starry Nite and the Matlab registration pipeline are important</text:span>.</text:p>
      <text:p text:style-name="P12"/>
      <text:p text:style-name="P59">StarryNite (in our version) requires a sequence of .mat 3D matrix stacks named e.g. 4_0001.mat, 4_0002.mat, where 4 refers to the position, and 1, 2 refer to the stack number.</text:p>
      <text:p text:style-name="P12"/>
      <text:p text:style-name="P59">Some example input files for our Matlab registration program follow:</text:p>
      <text:p text:style-name="P11"/>
      <text:p text:style-name="P31">Btc_Ds2_Pos4_Co0_St25.Tiff</text:p>
      <text:p text:style-name="P11"/>
      <text:p text:style-name="P31">Btc_Ds2_Pos4_Co0_St25Probabilities.h5</text:p>
      <text:p text:style-name="P11"/>
      <text:p text:style-name="P31">2_<text:span text:style-name="T49">4</text:span>_emb1_fullmatlabresult.mat</text:p>
      <text:p text:style-name="P11"/>
      <text:p text:style-name="P31">The nomenclature is as follows. <text:s/>“Btc” is short for “bleed-through-correct” it is coded as an “input_prefix” in the Matlab program. <text:s/>Ds2 refers to dataset 2; Pos4 is position 4; Co0 is color 0 (green in our case; 1 <text:span text:style-name="T49">is used for the red channel</text:span>); St25 is stack 25. <text:s/>The first file is an image stack, and the second file is an array of probability matrices of the same size as the tiff file, <text:span text:style-name="T50">with dimensions [x,y,z,c], where c is the segmentation channel. </text:span><text:s/>2_0_emb1_fullmatlabresult is <text:span text:style-name="T50">the </text:span>output of a StarryNite <text:span text:style-name="T50">segmentation</text:span> run. <text:s/>With one correctly named fullmatlabresult file per embryo, and one tiff <text:span text:style-name="T50">S</text:span>tack / probability array per time point per embryo, the program will run to carry out registrations. <text:s/>Each embryo’<text:span text:style-name="T50">s files</text:span> <text:span text:style-name="T50">should be placed in</text:span> a separate directory.</text:p>
      <text:p text:style-name="P13"/>
      <text:p text:style-name="P73">The Matlab software has been tested in version 2015a and requires the Image Processing addon to work correctly.</text:p>
      <text:p text:style-name="P8"/>
      <text:p text:style-name="P15"><text:span text:style-name="T31">T</text:span>he StarryNite program <text:span text:style-name="T31">can be obtained from here</text:span> <text:span text:style-name="T30">(</text:span><text:a xlink:type="simple" xlink:href="https://sourceforge.net/projects/starrynite/files/starryniteII/" text:style-name="Internet_20_link"><text:span text:style-name="T30">https://sourceforge.net/projects/starrynite/files/starryniteII/</text:span></text:a><text:span text:style-name="T30">). <text:s/>W</text:span>e <text:span text:style-name="T30">tested our Matlab software using a pre-release version of StarryNite II; while it is unlikely, if there are any problems</text:span> <text:span text:style-name="T30">arising from </text:span><text:soft-page-break/><text:span text:style-name="T30">incompatibility between the present StarryNite distribution and the one we use, please feel free to copy our distribution (present on this server -- slightly modified from its original version by us).</text:span></text:p>
      <text:p text:style-name="P57"/>
      <text:p text:style-name="P15">Additionally, Ilastik <text:span text:style-name="T50">can be downloaded her</text:span>e <text:span text:style-name="T31">(</text:span><text:a xlink:type="simple" xlink:href="http://ilastik.org/" text:style-name="Internet_20_link"><text:span text:style-name="T31">http://ilastik.org/</text:span></text:a><text:span text:style-name="T31">) </text:span>– our program was tested <text:span text:style-name="T50">using</text:span> Ilastik version 1.<text:span text:style-name="T31">1.5.</text:span></text:p>
      <text:p text:style-name="P52"/>
      <text:p text:style-name="P5"><text:span text:style-name="T6">Instructions</text:span>:</text:p>
      <text:p text:style-name="P5"/>
      <text:p text:style-name="P10">These instructions are written <text:span text:style-name="T30">for a user</text:span> run<text:span text:style-name="T30">ning</text:span> the program <text:span text:style-name="T45">on data similar to our own</text:span>. <text:s/>See <text:span text:style-name="T30">other sections in this guide for</text:span> <text:span text:style-name="T50">a few </text:span>suggestions on how to broaden the usage to other cases. <text:s/><text:span text:style-name="T45">C</text:span>ontact <text:span text:style-name="T30">Peter Insley with specific questions (</text:span><text:a xlink:type="simple" xlink:href="mailto:peter.insley@gmail.com" text:style-name="Internet_20_link"><text:span text:style-name="T30">peter.insley@gmail.com</text:span></text:a><text:span text:style-name="T30">)</text:span>.</text:p>
      <text:p text:style-name="P10"/>
      <text:p text:style-name="P32">The order of operations is:</text:p>
      <text:p text:style-name="P6"/>
      <text:p text:style-name="P6">1) Collect image data,<text:span text:style-name="T31"> </text:span>a sequence of stacks, for multiple embryos which have been approximately <text:span text:style-name="T31">identically </text:span>staged. The data should be well-sectioned for <text:span text:style-name="T32">best</text:span> perfor<text:span text:style-name="T50">m</text:span>ance (such as is the data produced on our SPIM microscope). <text:s/><text:span text:style-name="T32">Convert</text:span> the raw <text:span text:style-name="T32">image </text:span>data <text:span text:style-name="T32">of whatever original format </text:span>into <text:span text:style-name="T32">separate </text:span>Tiff stacks (see SimplyStacks program for some suggestion on how to do this in Matlab, <text:span text:style-name="T32">starting from individual Tiff images</text:span>).</text:p>
      <text:p text:style-name="P6"/>
      <text:p text:style-name="P7">2) Resize the image <text:span text:style-name="T32">stacks</text:span> to fit the embryos <text:span text:style-name="T26">as closely as possible without losing information</text:span> (<text:span text:style-name="T50">perhaps </text:span>using ResizeMovies). <text:s/><text:span text:style-name="T26">While input image data can be of any size, being</text:span> conservative here will drastically reduce processing time / RAM usage. <text:s/><text:span text:style-name="T32">T</text:span>he latter especially might become prohibitive for large stacks. <text:s/>In our case the image stacks were 351 x 251 x 93 (interpolated to 287) voxels in size. <text:s/><text:span text:style-name="T26">The Z interpolation factor is set in MainRegister, and should be set (depending on slice spacing) to produce symmetrical voxels.</text:span></text:p>
      <text:p text:style-name="P6"/>
      <text:p text:style-name="P16">3) Run BleedThroughCorrect with suitable modifcations. <text:s/>In our case it was only necessary to subtract green bleedthrough from <text:span text:style-name="T50">the</text:span> red <text:span text:style-name="T50">channel</text:span>, the reverse being negligible. <text:s/><text:span text:style-name="T32">In other cases</text:span>: <text:span text:style-name="T32">either simply </text:span>adjust the multiplier to suit the particular optical system / <text:span text:style-name="T50">fluorophore</text:span>; or, in the case that both red bleedthrough into green and green bleedthrough into red are appreciable, <text:span text:style-name="T32">invert a matrix to find the right linear combination of images to subtract. <text:s/>It may be necessary to take images under identical imaging conditions of the separate green and red markers – for instance, of separate strains prior to crossing – to determine how much of a given image is due to bleedthrough and how much from actual signal.</text:span></text:p>
      <text:p text:style-name="P6"/>
      <text:p text:style-name="P9"><text:span text:style-name="T26">4</text:span>) Run the StarryNite program <text:span text:style-name="T32">to segment</text:span> the <text:span text:style-name="T26">pan-nuclear</text:span> channel. <text:s/><text:span text:style-name="T26">StarryNite expects Matlab matrix input for image data (see TiffStacktoStarryNiteStack for an indication of how to do this, starting from Tiff stacks).</text:span> <text:s/>In our case we <text:span text:style-name="T26">used Starry Nite</text:span> <text:span text:style-name="T32">to segment </text:span>only the <text:span text:style-name="T26">first 40 stacks – MainRegister is set by default (parameter “last_moment_stack” to only use StarryNite stacks in reference up to stack 30, and to never go beyond stack 40 in test embryos (parameter “last_starry_nite_stack). <text:s/>The exact range of StarryNite stacks considered for a given embryo depends on the calculated temporal offset.</text:span></text:p>
      <text:p text:style-name="P6"/>
      <text:p text:style-name="P14">5) <text:span text:style-name="T27">Use Ilastik or similar (see preliminaries section above) to produce h5 segmentation data for the alignment marker. <text:s/>We ran Ilastik on the original (93) slice files: this was not ideal, as these files do not have symmetrical voxels and the version we used reportedly did not have the capacity to produce asymmetrical (elliptical) classifiers; on the other hand, it led to substantial performance improvements and did not seem to cause any issues with the ultimate segmentation.</text:span></text:p>
      <text:p text:style-name="P14"/>
      <text:p text:style-name="P17">6) Choose a reference embryo. <text:s/><text:span text:style-name="T28">There are not many requirements here, but ideally the reference embryo should be a not too out-of-the-ordinary embryo in its staging (if possible, not the youngest embryo in the dataset, or the oldest). <text:s/></text:span><text:span text:style-name="T3">C. elegans</text:span><text:span text:style-name="T28"> embryos are perturbed by aggressive imaging; do not use a damaged embryo for the reference. <text:s/>In our case we had observed the reference embryo to hatch, and so we knew it had not been especially damaged by the imaging.</text:span></text:p>
      <text:p text:style-name="P53">7) Adjust parameters / filenames / directory data in RegistrationWrapper and MainRegister. RegistrationWrapper is used to loop over many embryos. <text:s/>MainRegister runs at most one reference and one test embryo <text:span text:style-name="T32">and corresponds to the “main” part of the program</text:span>. <text:s/>The best way to run th<text:span text:style-name="T32">ese two together</text:span> is: first, run MainRegister for the reference embryo alone; then afterwards, loop over the entire test embryo population without re-registering the reference. <text:s/>While there are many parameters in MainRegister (<text:span text:style-name="T32">all </text:span>saved to disk <text:span text:style-name="T32">in a textfile and also as a structure, </text:span>as “<text:span text:style-name="T42">reg params”)</text:span>, the important ones are <text:span text:style-name="T33">listed below (some overwrites for the test parameters are available in RegistrationWrapper, labeled “external”). <text:s/>“Moving” and “target” below correspond to “test” and “reference” in the paper.</text:span></text:p>
      <text:p text:style-name="P33"/>
      <text:p text:style-name="P47">Parameters describing the image geometry, <text:span text:style-name="T44">timing,</text:span> and segmentation channels:</text:p>
      <text:p text:style-name="P47"/>
      <text:p text:style-name="P35">optreg.num_segmentation_variables<text:span text:style-name="T11">: the number of segmentation channels in the h5 segmentation.</text:span></text:p>
      <text:p text:style-name="P26"/>
      <text:p text:style-name="P26"><text:span text:style-name="T6">optreg.background_segmentation_variable, optreg.nuclei_segmentation_variable, optreg.emb_background_segmentation_variable, optreg.cell_body_segmentation_variable, optreg.neurite_segmentation_variable: </text:span>These define the different available segmentation channels in the h5 file. <text:s/>Of these, nuclei_segmentation_variable (describing the channel where the <text:span text:style-name="T1">unc-130</text:span> nuclear segmentation is located – 2, in our case) is <text:span text:style-name="T51">the channel where the alignment marker data is segmented.</text:span></text:p>
      <text:p text:style-name="P26"/>
      <text:p text:style-name="P26"><text:span text:style-name="T6">optreg.z_multiplier</text:span>: the interpolation factor in Z for the original slices (3.077 in our case).</text:p>
      <text:p text:style-name="P26"/>
      <text:p text:style-name="P35">optreg.img_width: <text:span text:style-name="T14">the width of the images in pixels.</text:span></text:p>
      <text:p text:style-name="P35"/>
      <text:p text:style-name="P35">optreg.img_height: <text:span text:style-name="T14">the height of the images in pixels.</text:span></text:p>
      <text:p text:style-name="P35"/>
      <text:p text:style-name="P35">optreg.num_slices: <text:span text:style-name="T11">the number of slices in the original Z-stack.</text:span></text:p>
      <text:p text:style-name="P26"/>
      <text:p text:style-name="P35">optreg.new_frame: <text:span text:style-name="T11">[X,Y,Z] where Z is the interpolated number of slices – 3.077 times num_slices, in our case.</text:span></text:p>
      <text:p text:style-name="P26"/>
      <text:p text:style-name="P35">optreg.center_position: <text:span text:style-name="T14">The center of the new frame. <text:s/>Calculated in the program (i.e. [176, 126, </text:span><text:span text:style-name="T22">1</text:span><text:span text:style-name="T14">44] in our case).</text:span></text:p>
      <text:p text:style-name="P62"/>
      <text:p text:style-name="P40">optreg.moving_x_bounds, optreg.moving_y_bounds, <text:span text:style-name="T44">optreg.target_x_bounds, optreg.target_y_bounds</text:span><text:span text:style-name="T11">: If StarryNite </text:span><text:span text:style-name="T23">runs were</text:span><text:span text:style-name="T11"> c</text:span><text:span text:style-name="T23">onducted</text:span><text:span text:style-name="T11"> on a full image (before ResizeMovies was applied), these bounds define where the cut out was made and provide a necessary offset to the StarryNite segmentation. <text:s/>Otherwise, </text:span><text:span text:style-name="T23">enter</text:span><text:span text:style-name="T11"> the full range for the image.</text:span></text:p>
      <text:p text:style-name="P63"/>
      <text:p text:style-name="P42">optreg.first_moving_stack, optreg.last_moving_stack, optreg.first_target_stack, optreg.last_target_stack: <text:span text:style-name="T11">The first and last stack numbers in each registration sequence.</text:span></text:p>
      <text:p text:style-name="P19"/>
      <text:p text:style-name="P19"/>
      <text:p text:style-name="P47">Parameters describing the <text:span text:style-name="T37">file identification / </text:span>nomenclature / foldering / time stamping:</text:p>
      <text:p text:style-name="P47"/>
      <text:p text:style-name="P24"><text:span text:style-name="T6">optreg.input_prefix:</text:span> <text:span text:style-name="T34">Defines any input prefix on the files (e.g. “Btc_”, which stands for “bleed-through-correct).</text:span></text:p>
      <text:p text:style-name="P18"/>
      <text:p text:style-name="P27"><text:span text:style-name="T6">optreg.moving_dataset_directory:</text:span> The directory where the ima<text:span text:style-name="T52">ge, segmentation, and emb_result</text:span> files are located.</text:p>
      <text:p text:style-name="P58"><text:soft-page-break/></text:p>
      <text:p text:style-name="P27"><text:span text:style-name="T6">optreg.moving_dataset:</text:span> The dataset number of the embryo. <text:s/>This can be overwritten by RegistrationWrapper.</text:p>
      <text:p text:style-name="P27"/>
      <text:p text:style-name="P27"><text:span text:style-name="T6">optreg.moving_position</text:span>: Datasets are divided into position numbers (for multi-position single imaging experiments). <text:s/>This can be overwritten by RegistrationWrapper</text:p>
      <text:p text:style-name="P27"/>
      <text:p text:style-name="P27"><text:span text:style-name="T6">optreg.moving_strain_name:</text:span> Optional strain name to distinguish experiments <text:span text:style-name="T53">(e.g. “NG_”)</text:span>. <text:s/>This can be overwritten by RegistrationWrapper.</text:p>
      <text:p text:style-name="P27"/>
      <text:p text:style-name="P39">optreg.moving_strain_number: <text:span text:style-name="T11">Used for indexing into arrays containing parameters </text:span><text:span text:style-name="T24">for all</text:span><text:span text:style-name="T11"> strains in RegistrationWrapper. <text:s/>For instance, in our case, wild type is strain number 1, cam-1 strain number 2.</text:span></text:p>
      <text:p text:style-name="P27"/>
      <text:p text:style-name="P27"><text:span text:style-name="T6">optreg.moving_run_number</text:span>: <text:span text:style-name="T53">T</text:span>he run number for this dataset, position (in case multiple runs with different parameters are required). <text:s/>This can be overwritten by RegistrationWrapper.</text:p>
      <text:p text:style-name="P27"/>
      <text:p text:style-name="P27"><text:span text:style-name="T6">optreg.moving_moments_time: </text:span><text:span text:style-name="T53">T</text:span>he time when the transform matrix and associated files were calculated. <text:s/>Either generated from the computer’s datetime or inserted by the user to load pre-existing matrices.</text:p>
      <text:p text:style-name="P27"/>
      <text:p text:style-name="P27"><text:span text:style-name="T6">optreg.start_time:</text:span> <text:span text:style-name="T53">T</text:span>he time when the main part of the registration was <text:span text:style-name="T53">run</text:span>. <text:s/>Stamped on all generated files (along with all other identifying features). <text:s/>Either generated from the computer’s datetime or inserted by the user to load pre-existing matrices / files.</text:p>
      <text:p text:style-name="P27"/>
      <text:p text:style-name="P27">Identical, <text:span text:style-name="T38">symmetrically</text:span> named parameters exist for the reference, with “target” substituted for “moving”; the exception <text:span text:style-name="T53">to this </text:span>being start_time, where the reference version is named “<text:span text:style-name="T6">optreg.target_start_time</text:span>”.</text:p>
      <text:p text:style-name="P27"/>
      <text:p text:style-name="P27"/>
      <text:p text:style-name="P20"/>
      <text:p text:style-name="P46"><text:span text:style-name="T33">P</text:span>arameters beginning <text:span text:style-name="T34">beginning with</text:span> “calculate” or “use.”</text:p>
      <text:p text:style-name="P23"/>
      <text:p text:style-name="P23"><text:span text:style-name="T8">c</text:span><text:span text:style-name="T6">alculate_moments_</text:span><text:span text:style-name="T10">moving</text:span><text:span text:style-name="T6">:</text:span> <text:span text:style-name="T37">W</text:span>hether to run the moments / ellipsoids portion of the program for the <text:span text:style-name="T37">test embryo</text:span>. <text:s/>If set to true, the program will calculate a transform matrix and associated matrices for the <text:span text:style-name="T37">test</text:span>. <text:s/>If set to false, the program will look for a transform matrix with suitable run number / time stamp on disk, and throw an error if it cannot find one.</text:p>
      <text:p text:style-name="P23"/>
      <text:p text:style-name="P38">optreg.calculate_moving_reg: <text:span text:style-name="T11">Whether to calculate the self-registrations for the test embryo. <text:s/></text:span><text:span text:style-name="T24">If true, obviates</text:span><text:span text:style-name="T11"> use_existing_mov_reg.</text:span></text:p>
      <text:p text:style-name="P65"/>
      <text:p text:style-name="P38">optreg.use_existing_mov_reg<text:span text:style-name="T11">: Whether to load in self-registrations from disk for the test embryo. <text:s/>If </text:span><text:span text:style-name="T24">the program</text:span><text:span text:style-name="T11"> cannot find anything with the correct time stamp / other identifiers, throws an error. <text:s/>If this and calculate_moving_reg are both false, the program will attempt to do without moving embryo registrations (so-called one-sided registration, operating only on the reference side).</text:span></text:p>
      <text:p text:style-name="P65"/>
      <text:p text:style-name="P38">optreg.calculate_indirect_cross_reg<text:span text:style-name="T11">: Whether to do the initial cross registration step. <text:s/></text:span><text:span text:style-name="T24">If true, obviates use_existing_indirect_cross_reg.</text:span></text:p>
      <text:p text:style-name="P65"/>
      <text:p text:style-name="P38"><text:soft-page-break/>optreg.use_existing_indirect_cross_reg: <text:span text:style-name="T11">Whether to load existing cross registration matrices from disk.</text:span></text:p>
      <text:p text:style-name="P65"/>
      <text:p text:style-name="P37">optreg.refine_alignments: <text:span text:style-name="T11">Whether to carry out the 3D refinement step described in the paper, after basic alignment is complete. <text:s/></text:span><text:span text:style-name="T24">(There is no “use” version of this, since it is in any case the last alignment step.)</text:span></text:p>
      <text:p text:style-name="P64"/>
      <text:p text:style-name="P28"><text:span text:style-name="T11">Identical, </text:span><text:span text:style-name="T38">symmetrically</text:span><text:span text:style-name="T11"> named parameters exist for the reference </text:span><text:span text:style-name="T43">for some of the above</text:span><text:span text:style-name="T11">, with “target” substituted for “moving”; </text:span><text:span text:style-name="T43">the exceptions are the “cross” and “refine” parameters.</text:span></text:p>
      <text:p text:style-name="P66"/>
      <text:p text:style-name="P40">optreg.two_sided_reg<text:span text:style-name="T11">: True/false, calculated </text:span><text:span text:style-name="T24">in the program, </text:span><text:span text:style-name="T11">based on the values of the above parameters. <text:s/></text:span><text:span text:style-name="T24">Describes </text:span><text:span text:style-name="T11">whether the run is one- or two-sided.</text:span></text:p>
      <text:p text:style-name="P63"/>
      <text:p text:style-name="P21"/>
      <text:p text:style-name="P48">Parameters describing the run conditions:</text:p>
      <text:p text:style-name="P48"/>
      <text:p text:style-name="P51">optreg.alignment_method: <text:span text:style-name="T11">Can be “moments” or “ellipsoids.” <text:s/>Describes how embryo axes are determined </text:span><text:span text:style-name="T25">(whether by convex hull / moments of inertia or by min vol ellipse). <text:s/>We </text:span><text:span text:style-name="T11">always r</text:span><text:span text:style-name="T25">a</text:span><text:span text:style-name="T11">n with “moments,” except when run</text:span><text:span text:style-name="T25">ning</text:span><text:span text:style-name="T11"> </text:span><text:span text:style-name="T25">with </text:span><text:span text:style-name="T11">ellipsoid</text:span><text:span text:style-name="T25">s</text:span><text:span text:style-name="T11"> for compari</text:span><text:span text:style-name="T25">ng the initial alignment steps by the two methods.</text:span></text:p>
      <text:p text:style-name="P74"/>
      <text:p text:style-name="P39"><text:span text:style-name="T39">optreg.scaling_method</text:span><text:span text:style-name="T40">: How the embryo scaling is carried out. <text:s/>Can be “moments,” “moments_projection,” “ellipsoids,” or “no_scaling.” <text:s/></text:span><text:span text:style-name="T41">Moments_projection is a less principled version of moments (described in the paper). <text:s/>Ellipsoids scales based on the min vol ellipse. <text:s/>We </text:span><text:span text:style-name="T40">always r</text:span><text:span text:style-name="T41">a</text:span><text:span text:style-name="T40">n with “moments,” except when run</text:span><text:span text:style-name="T41">ning</text:span><text:span text:style-name="T40"> </text:span><text:span text:style-name="T41">with </text:span><text:span text:style-name="T40">ellipsoid</text:span><text:span text:style-name="T41">s</text:span><text:span text:style-name="T40"> for compari</text:span><text:span text:style-name="T41">ng the initial alignment steps by the two methods.</text:span></text:p>
      <text:p text:style-name="P74"/>
      <text:p text:style-name="P30"><text:span text:style-name="T6">optreg.register_compose_type</text:span>: Whether to go frame by frame in self registration (“short_jumps”),</text:p>
      <text:p text:style-name="P29"><text:s/><text:span text:style-name="T36">to register to a target a few frames away (“long_jumps”), or to average over several short_jump spaced long_jump sequences (“short_and_long_jumps”). <text:s/>We always used “short_jumps”.</text:span></text:p>
      <text:p text:style-name="P29"/>
      <text:p text:style-name="P30"><text:span text:style-name="T6">optreg.register_moving_forward, optreg.register_target_forward:</text:span> Booleans that describe whether the self registration sequences go towards the end or towards the beginning of the sequences. <text:s/>We always used backward registration <text:span text:style-name="T54">(false) </text:span>for the test embryo and forward registration <text:span text:style-name="T54">(true) </text:span>for the reference.</text:p>
      <text:p text:style-name="P30"/>
      <text:p text:style-name="P30"><text:span text:style-name="T6">optreg.cross_map_last_time_point</text:span>: Whether all images are mapped to the first or last time point in the reference sequence. <text:s/><text:span text:style-name="T54">Always true in our case.</text:span></text:p>
      <text:p text:style-name="P29"/>
      <text:p text:style-name="P29"><text:span text:style-name="T6">optreg.nuclei_2D</text:span>: Whether to run the self registrations in 2 or 3D. <text:s/><text:span text:style-name="T54">True in our case.</text:span></text:p>
      <text:p text:style-name="P29"/>
      <text:p text:style-name="P29"><text:span text:style-name="T6">optreg.nuclei_fix_centroid: </text:span>Whether to fix the centroids in the self registrations. <text:s/><text:span text:style-name="T54">True in our case.</text:span></text:p>
      <text:p text:style-name="P29"/>
      <text:p text:style-name="P29"><text:span text:style-name="T9">optreg.do_theta, optreg.do_emb_background_reg, optreg.only_calculate_direct_last, </text:span><text:span text:style-name="T6">optreg.cpd_normalize, </text:span><text:span text:style-name="T9">optreg.second_round_nuclear, optreg.third_round_nuclear: </text:span><text:span text:style-name="T35">Keep these parameters false. <text:s/>They have not been tested with recent versions.</text:span></text:p>
      <text:p text:style-name="P29"/>
      <text:p text:style-name="P36">optreg.unfix_cross_reg_centroids: <text:span text:style-name="T15">Whether to permit centroids to fluctuate in the cross registrations. <text:s/></text:span><text:span text:style-name="T25">True in our case.</text:span></text:p>
      <text:p text:style-name="P67"><text:soft-page-break/></text:p>
      <text:p text:style-name="P40">optreg.glue_first_to_first, optreg.glue_last_to_last: <text:span text:style-name="T11">Whether to force the first stack in the test sequence to register to the first stack in the reference; whether to force the last stack in the test to register to the last stack in the reference </text:span><text:span text:style-name="T19">sequence</text:span><text:span text:style-name="T11">. <text:s/></text:span><text:span text:style-name="T17">If both are true, then </text:span><text:span text:style-name="T18">no time offset is done. <text:s/>We set glue_last_to_last to true, since we want to compare the ends of runs at twitching (a definite last time point for the series). </text:span><text:span text:style-name="T17"><text:s/></text:span><text:span text:style-name="T18">Glue first to first was set </text:span><text:span text:style-name="T19">to false, </text:span><text:span text:style-name="T25">thus time offsetting would result in pushing the first stack in the sequence either in reference or in test.</text:span></text:p>
      <text:p text:style-name="P69"/>
      <text:p text:style-name="P41">optreg.offset_initial_reg_time_point<text:span text:style-name="T11">: </text:span><text:span text:style-name="T18">Whether to apply the time offset to adjust the first stack in the test / registered sequence. <text:s/></text:span><text:span text:style-name="T19">Only runs if glue_first_to_first is false. <text:s/></text:span><text:span text:style-name="T18">Set </text:span><text:span text:style-name="T19">to </text:span><text:span text:style-name="T18">true in our runs. <text:s/></text:span><text:span text:style-name="T19">If glue first to first, but no offseting, then the program fixes the first stack for both sequences to the higher of first_target_stack and first_moving_stack.</text:span></text:p>
      <text:p text:style-name="P71"/>
      <text:p text:style-name="P43">optreg.offset_final_reg_time_point:<text:span text:style-name="T11"> Whether to apply the time offset to adjust the first stack in the test / registered sequence. <text:s/></text:span><text:span text:style-name="T19">Only runs if glue_last_to_last is false. <text:s/></text:span><text:span text:style-name="T11">Set false in our runs. <text:s/></text:span><text:span text:style-name="T19">If glue last to last, but no offseting, then the program fixes the last stack for both sequences to the smaller of first_target_stack and first_moving_stack.</text:span></text:p>
      <text:p text:style-name="P36"/>
      <text:p text:style-name="P39">optreg.fix_total_number_stacks: <text:span text:style-name="T11">Whether to force the total number of stacks in the sequence to be the same in reference and test. Not well tested. May conflict with providing time offsets.</text:span><text:span text:style-name="T16"> </text:span><text:span text:style-name="T11">Always kept false in our case.</text:span></text:p>
      <text:p text:style-name="P68"/>
      <text:p text:style-name="P75">Settings that can be overwritten from RegistrationWrapper:</text:p>
      <text:p text:style-name="P70"/>
      <text:p text:style-name="P44"><text:span text:style-name="T43">optreg.moving_x_bounds, optreg.moving_y_bounds:</text:span><text:span text:style-name="T11"> Program searches first for a cell array </text:span><text:span text:style-name="T20">in the workspace </text:span><text:span text:style-name="T11">called “bounds”.</text:span></text:p>
      <text:p text:style-name="P70"/>
      <text:p text:style-name="P44">optreg.moving_moments_time: <text:span text:style-name="T11">Program searche</text:span><text:span text:style-name="T25">s</text:span><text:span text:style-name="T11"> first for a cell array </text:span><text:span text:style-name="T20">in the workspace </text:span><text:span text:style-name="T11">called “moments_times”.</text:span></text:p>
      <text:p text:style-name="P70"/>
      <text:p text:style-name="P45">optreg.moving_dataset<text:span text:style-name="T11">: Program searches first for a cell array in the workspace called “datasets”.</text:span></text:p>
      <text:p text:style-name="P72"/>
      <text:p text:style-name="P45">optreg.first_moving_stack, optreg.last_moving_stack<text:span text:style-name="T11">: Program searches first for a cell array in the workspace called “stacks”.</text:span></text:p>
      <text:p text:style-name="P70"/>
      <text:p text:style-name="P44">optreg.start_time<text:span text:style-name="T11">: <text:s/>Program searches first for a cell array </text:span><text:span text:style-name="T20">in the workspace </text:span><text:span text:style-name="T11">called “moving_start_times”.</text:span></text:p>
      <text:p text:style-name="P70"/>
      <text:p text:style-name="P45">optreg.moving_position<text:span text:style-name="T11">: </text:span><text:span text:style-name="T25">P</text:span><text:span text:style-name="T11">rogram searches first for a variable in the workspace called “external_specified_position”.</text:span></text:p>
      <text:p text:style-name="P72"/>
      <text:p text:style-name="P45">optreg.moving_dataset_directory<text:span text:style-name="T11">: </text:span><text:span text:style-name="T25">P</text:span><text:span text:style-name="T11">rogram searches first for a variable in the workspace called “external_specified_dataset_directory”</text:span></text:p>
      <text:p text:style-name="P72"/>
      <text:p text:style-name="P45">optreg.moving_run_number<text:span text:style-name="T11">: </text:span><text:span text:style-name="T25">P</text:span><text:span text:style-name="T11">rogram searches first for a variable in the workspace called “external_specified_run_number”.</text:span></text:p>
      <text:p text:style-name="P72"/>
      <text:p text:style-name="P45">optreg.moving_strain_number<text:span text:style-name="T11">: </text:span><text:span text:style-name="T25">P</text:span><text:span text:style-name="T11">rogram searches first for a variable in the workspace called “external_specified_strain_number”.</text:span></text:p>
      <text:p text:style-name="P72"><text:soft-page-break/></text:p>
      <text:p text:style-name="P45">optreg.moving_strain_name<text:span text:style-name="T11">: </text:span><text:span text:style-name="T25">P</text:span><text:span text:style-name="T11">rogram searches first for a variable in the workspace called “external_specified_strain_name”. </text:span></text:p>
      <text:p text:style-name="P72"/>
      <text:p text:style-name="P25"/>
      <text:p text:style-name="P49">Parameters beginning with “show”, “save”, <text:span text:style-name="T38">or “demo”:</text:span></text:p>
      <text:p text:style-name="P49"/>
      <text:p text:style-name="P50">These define which files to show (in the Matlab window, as figs) or to save to disk. <text:s/>The default settings should be fine for most users.</text:p>
      <text:p text:style-name="P22"/>
      <text:p text:style-name="P54">8) Run the program. <text:s/>The <text:span text:style-name="T45">fully </text:span>registered <text:span text:style-name="T45">test </text:span>stacks <text:span text:style-name="T45">are saved</text:span> in “Run [run number]/ <text:span text:style-name="T45">CrossRegIms/corrected</text:span>” <text:span text:style-name="T45">in the moving dataset directory,</text:span> <text:span text:style-name="T45">while the fully registered reference stacks are saved in </text:span>“Run [run number]/<text:span text:style-name="T45">SelfRegIms” in the reference dataset directory.</text:span></text:p>
      <text:p text:style-name="P18"/>
      <text:p text:style-name="P18"><text:span text:style-name="T37">9</text:span>) Analyze data / inspect registered data. <text:s/>We don’t provide a pipeline for doing this (aside from a few graphing utilities). <text:s/>Most of our analysis was done by hand, but <text:span text:style-name="T45">additional pipelines involving e.g. automated neurite segmentation could be hooked into the one described here.</text:span></text:p>
      <text:p text:style-name="P55"/>
      <text:p text:style-name="P34">Additional notes:</text:p>
      <text:p text:style-name="P3"/>
      <text:p text:style-name="P4">The program <text:span text:style-name="T30">expects</text:span> that stacks 1-20 will have time intervals five times the <text:span text:style-name="T5">length</text:span> of later in<text:span text:style-name="T30">t</text:span>ervals – <text:span text:style-name="T30">e.g., </text:span>in <text:span text:style-name="T30">the paper</text:span>, stacks 1-20 were carried out with 10 minute intervals between stacks, while later stacks were at 2 minute intervals. <text:s/>These <text:span text:style-name="T30">timing </text:span>assumptions can be modified with minimal difficulty in the source code. <text:s/>The program expects to have at least two <text:span text:style-name="T30">embryo </text:span>sequences taken with identical timing, <text:span text:style-name="T30">roughly identically staged (within an hour for </text:span><text:span text:style-name="T2">C. elegans</text:span><text:span text:style-name="T30"> embryos is fine) </text:span>for registration.</text:p>
      <text:p text:style-name="P3"/>
      <text:p text:style-name="P3">In our runs, all test embryos were registered onto one reference embryo chosen <text:span text:style-name="T30">roughly </text:span>at random <text:span text:style-name="T30">(up to considerations described above);</text:span> however, other <text:span text:style-name="T30">registration </text:span>schemes could probably be developed using the code her<text:span text:style-name="T46">e as a base. <text:s/>What is required however is the “moving / target” scheme; it would be difficult to implement registration onto a mean target embryo using this code. <text:s/>Intermediate reference embryos might work (this might be useful in some hierarchical clustering scheme).</text:span></text:p>
      <text:p text:style-name="P3"/>
      <text:p text:style-name="P3">In our case, the<text:span text:style-name="T1"> unc-130</text:span>::GFP labeling is segmented out <text:span text:style-name="T54">using Ilastik</text:span> from other labeling in the GFP channel – however, this is not necessary in all cases. <text:s/>For example, if <text:span text:style-name="T1">unc-130</text:span> is the only label in the green channel while neurons / cell bodies are labeled in other colors, it might not be necessary to segment the green channel in the first place beyond a simple thresholding <text:span text:style-name="T46">(which provides the required [0 1] probability labeling for each pixel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7T11:29:21.621000000</meta:creation-date>
    <dc:date>2017-08-31T08:20:58</dc:date>
    <meta:editing-duration>PT2H7M24S</meta:editing-duration>
    <meta:editing-cycles>22</meta:editing-cycles>
    <meta:generator>LibreOffice/3.6$MacOSX_x86 LibreOffice_project/e29a214-2bbed72-0621de6-a97528c-8f066d</meta:generator>
    <meta:document-statistic meta:table-count="0" meta:image-count="0" meta:object-count="0" meta:page-count="10" meta:paragraph-count="88" meta:word-count="2887" meta:character-count="19884" meta:non-whitespace-character-count="16998"/>
  </office:meta>
</office:document-meta>
</file>